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realiseren van uitlopen aan de stallen - Sietse Veldstraweg 10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november 2021 besloten om de beslistermijn voor de aanvraag met zaaknummer Z202103580 voor het realiseren van uitlopen aan de stallen op locatie Sietse Veldstraweg 10 in Den Ham te verlengen voor een periode van maximaal 6 weken. De aanvraag betreft de volgende onderdelen:</text:p>
            <text:list text:style-name="id1-3-2-1-1-2">
              <text:list-item text:style-override="id1-3-2-1-1-2-1">
                <text:number>•</text:number>
                <text:p text:style-name="al">het milieuneutraal wijzigen van een milieu-inrichting</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34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4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4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realiseren van uitlopen aan de stallen - Sietse Veldstraweg 10 in Den Ham</meta:user-defined>
    <meta:user-defined meta:name="DCTERMS.W3CDTF/DCTERMS.available">2021-11-18</meta:user-defined>
    <meta:user-defined meta:name="DCTERMS.W3CDTF/OVERHEIDop.jaargang">2021</meta:user-defined>
    <meta:user-defined meta:name="OVERHEIDop.publicationIssue">413348</meta:user-defined>
    <meta:user-defined meta:name="OVERHEIDop.GmbID/DC.identifier">gmb-2021-413348</meta:user-defined>
    <meta:user-defined meta:name="OVERHEIDop.versieInformatie"/>
  </office:meta>
</office:document-meta>
</file>