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  <text:list-style style:name="id1-3-2-1-1-1-3">
      <text:list-level-style-bullet text:bullet-char="-" text:level="1">
        <style:list-level-properties text:min-label-width="10mm"/>
      </text:list-level-style-bullet>
    </text:list-style>
    <text:list-style style:name="id1-3-2-1-1-1-4">
      <text:list-level-style-bullet text:bullet-char="-" text:level="1">
        <style:list-level-properties text:min-label-width="10mm"/>
      </text:list-level-style-bullet>
    </text:list-style>
    <text:list-style style:name="id1-3-2-1-1-1-5">
      <text:list-level-style-bullet text:bullet-char="-" text:level="1">
        <style:list-level-properties text:min-label-width="10mm"/>
      </text:list-level-style-bullet>
    </text:list-style>
    <text:list-style style:name="id1-3-2-1-1-1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Keulseweg 7 te Loerbeek, 7036 AD; het verwijderen van asbest (verzonden 11-11-2021)</text:p>
                <text:p text:style-name="al"/>
              </text:list-item>
              <text:list-item text:style-override="id1-3-2-1-1-1-2">
                <text:number>-</text:number>
                <text:p text:style-name="al">Korte Spruit 14, 6942 ZJ te Didam; het saneren van asbest (verzonden 11-11-2021)</text:p>
                <text:p text:style-name="al"/>
              </text:list-item>
              <text:list-item text:style-override="id1-3-2-1-1-1-3">
                <text:number>-</text:number>
                <text:p text:style-name="al">Maalstoel 5, 8, 10, 12 en 14, 6942 ZP; te Didam; het saneren van asbest (verzonden 11-11-2021)</text:p>
                <text:p text:style-name="al"/>
              </text:list-item>
              <text:list-item text:style-override="id1-3-2-1-1-1-4">
                <text:number>-</text:number>
                <text:p text:style-name="al">Muizenbergstraat 9 te Didam, 6942 VE; het verwijderen van asbest (verzonden 11-11-2021)</text:p>
                <text:p text:style-name="al"/>
              </text:list-item>
              <text:list-item text:style-override="id1-3-2-1-1-1-5">
                <text:number>-</text:number>
                <text:p text:style-name="al">Tolweg 11 te Didam, 6942 PE; het slopen van de woning (verzonden 11-11-2021)</text:p>
                <text:p text:style-name="al"/>
              </text:list-item>
              <text:list-item text:style-override="id1-3-2-1-1-1-6">
                <text:number>-</text:number>
                <text:p text:style-name="al">Willibrordusweg 54 te Didam, 6942 EP; het saneren van asbest (verzonden 11-11-2021)</text:p>
              </text:list-item>
            </text:list>
            <text:p text:style-name="last-al">Gedurende twee weken kan de melding worden ingezien. Indien u de stukken wenst in te zien kunt u bellen met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413347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347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347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6/xml/MC-DRP-Omgevmelding-Web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ActiviteitOmgevingsvergunning/OVERHEIDop.activiteit">slopen</meta:user-defined>
    <meta:user-defined meta:name="OVERHEIDop.referentienummer">2021111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Lijn</meta:user-defined>
    <meta:user-defined meta:name="DC.title">Omgevingsmelding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3347</meta:user-defined>
    <meta:user-defined meta:name="OVERHEIDop.GmbID/DC.identifier">gmb-2021-413347</meta:user-defined>
    <meta:user-defined meta:name="OVERHEIDop.versieInformatie"/>
  </office:meta>
</office:document-meta>
</file>