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oede 2 te Didam, 6942 LC; het verlengen van de beslistermijn voor het realiseren van een dakopbouw (verzonden 11-11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33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11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46</meta:user-defined>
    <meta:user-defined meta:name="OVERHEIDop.GmbID/DC.identifier">gmb-2021-413346</meta:user-defined>
    <meta:user-defined meta:name="OVERHEIDop.versieInformatie"/>
  </office:meta>
</office:document-meta>
</file>