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C 283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21 heeft de gemeente een aanvraag ontvangen voor het in gebruik nemen van de sportkantine met een functie voor een BSO ten behoeve van SC Muiderberg op locatie Kadastraal perceel C 2836 te Muiden. De aanvraag is geregistreerd onder zaaknummer HZ_WABO-21-212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334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4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4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Kadastraal perceel C 2836 te Muiden</meta:user-defined>
    <meta:user-defined meta:name="DCTERMS.W3CDTF/DCTERMS.available">2021-11-18</meta:user-defined>
    <meta:user-defined meta:name="DCTERMS.W3CDTF/OVERHEIDop.jaargang">2021</meta:user-defined>
    <meta:user-defined meta:name="OVERHEIDop.publicationIssue">413344</meta:user-defined>
    <meta:user-defined meta:name="OVERHEIDop.GmbID/DC.identifier">gmb-2021-413344</meta:user-defined>
    <meta:user-defined meta:name="OVERHEIDop.versieInformatie"/>
  </office:meta>
</office:document-meta>
</file>