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Folgeren 1a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1a, 9207AA Drachten, de kap van drie bomen, ontvangen: 1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33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olgeren 1a, 9207AA Drachten, de kap van drie bomen, ontvangen: 1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drie bomen - Folgeren 1a, 9207AA Drach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41</meta:user-defined>
    <meta:user-defined meta:name="OVERHEIDop.GmbID/DC.identifier">gmb-2021-413341</meta:user-defined>
    <meta:user-defined meta:name="OVERHEIDop.versieInformatie"/>
  </office:meta>
</office:document-meta>
</file>