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Monniksmouw ong. (sectie H, perceelnr. 6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onniksmouw ong. (sectie H, perceelnr. 6684)</text:p>
            <text:p text:style-name="common-al">Omschrijving:  bouwen van een woning</text:p>
            <text:p text:style-name="common-al">Dossiernummer:  20200705</text:p>
            <text:p text:style-name="common-al">Datum verzending: 28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1.614 440763.482</meta:user-defined>
    <meta:user-defined meta:name="DC.title">Verlenging beslistermijn aanvraag omgevingsvergunning voor het bouwen van een woning Monniksmouw ong. (sectie H, perceelnr. 6684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34</meta:user-defined>
    <meta:user-defined meta:name="OVERHEIDop.GmbID/DC.identifier">gmb-2021-41334</meta:user-defined>
    <meta:user-defined meta:name="OVERHEIDop.versieInformatie"/>
  </office:meta>
</office:document-meta>
</file>