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text:p>
      <text:section text:name="zakelijke-mededeling_id1-3-2" text:style-name="zakelijke-mededeling">
        <text:section text:name="zakelijke-mededeling-tekst_id1-3-2-1" text:style-name="zakelijke-mededeling-tekst">
          <text:section text:name="tekst_id1-3-2-1-1" text:style-name="tekst">
            <text:p text:style-name="common-al">Zakelijke omschrijving van de anterieure overeenkomst ex. artikel 6.24 Wro ten behoeve van een plan voor de bouw van een vrijstaande woning aan de Valkeniersweg 16, het aanpassen van het bestemmingsvlak en het planologisch mogelijk maken van een vrijstaande woning aan de Valkeniersweg 14. </text:p>
            <text:p text:style-name="tussenkopcur">Inhoud</text:p>
            <text:p text:style-name="common-al">De gemeente Epe heeft, ten behoeve van de bouw van een vrijstaande woning aan de Valkeniersweg 16, het aanpassen van het bestemmingsvlak en het planologisch mogelijk maken van een vrijstaande woning aan de Valkeniersweg 14, met de initiatiefnemer een anterieure overeenkomst getekend, als bedoeld in artikel 6.24 Wet ruimtelijke ordening. De gemeente heeft geen ruimtelijke bezwaren tegen de realisering van het plan.</text:p>
            <text:p text:style-name="common-al">In de overeenkomst zijn de voorwaarden geregeld waaronder de gemeente Epe bereid is mee te werken aan een bestemmingsplanherziening om de aanpassing mogelijk te maken. </text:p>
            <text:p text:style-name="last-al">De aanpassing voorziet in een beperkte verplaatsing van het bouwvlak, zodat er voldoende ruimte is voor de positionering van de te bouwen woning aan de Valkeniersweg 16. Ook voorziet het in de verwijdering van de aanduiding ‘aaneengebouwd’, zodat het realiseren van twee vrijstaande woningen mogelijk wordt. Op grond van de Wet ruimtelijke ordening dient de gemeente de kosten die zij moet maken in het kader van haar publiekrechtelijke taak te verhalen op de initiatiefnemer. De getekende overeenkomst voorziet hierin. Tevens is in de overeenkomst opgenomen dat de initiatiefnemer verantwoordelijk is voor het uitvoeren en aanleveren van de benodigde onderzoeken in het kader van de ruimtelijke procedur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33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3/xml/MC-DRP-PlanOverig-Web-ZM.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nterieure overeenkomst</meta:user-defined>
    <meta:user-defined meta:name="DCTERMS.W3CDTF/DCTERMS.available">2021-11-18</meta:user-defined>
    <meta:user-defined meta:name="DCTERMS.W3CDTF/OVERHEIDop.jaargang">2021</meta:user-defined>
    <meta:user-defined meta:name="OVERHEIDop.publicationIssue">413337</meta:user-defined>
    <meta:user-defined meta:name="OVERHEIDop.GmbID/DC.identifier">gmb-2021-413337</meta:user-defined>
    <meta:user-defined meta:name="OVERHEIDop.versieInformatie"/>
  </office:meta>
</office:document-meta>
</file>