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Molenpad t.h.v. nr. 1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1512</text:span>
          </text:p>
            <text:p text:style-name="common-al">Gemeente Aalsmeer heeft op 16 november 2021 een besluit genomen op de aanvraag omgevingsvergunning voor het inrichten van een bouwplaats op het parkeerterrein tot en met 26 november 2021 t.b.v. de verbouwing van de supermarkt. De locatie is Molenpad t.h.v. nr. 1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7 nov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333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3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33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omgevingsvergunning toegekend - Molenpad t.h.v. nr. 19 in Aalsmeer</meta:user-defined>
    <meta:user-defined meta:name="DCTERMS.W3CDTF/DCTERMS.available">2021-11-18</meta:user-defined>
    <meta:user-defined meta:name="DCTERMS.W3CDTF/OVERHEIDop.jaargang">2021</meta:user-defined>
    <meta:user-defined meta:name="OVERHEIDop.publicationIssue">413332</meta:user-defined>
    <meta:user-defined meta:name="OVERHEIDop.GmbID/DC.identifier">gmb-2021-413332</meta:user-defined>
    <meta:user-defined meta:name="OVERHEIDop.versieInformatie"/>
  </office:meta>
</office:document-meta>
</file>