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euwerik 9A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november 2021 een besluit genomen op de aanvraag omgevingsvergunning voor de bouw van een verkoopgebouw op de locatie Leeuwerik 9A te Maasbree. De aanvraag is geregistreerd onder zaaknummer 1894245839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8 novem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nov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332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2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2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Leeuwerik 9A te Maasbree</meta:user-defined>
    <meta:user-defined meta:name="DCTERMS.W3CDTF/DCTERMS.available">2021-11-18</meta:user-defined>
    <meta:user-defined meta:name="DCTERMS.W3CDTF/OVERHEIDop.jaargang">2021</meta:user-defined>
    <meta:user-defined meta:name="OVERHEIDop.publicationIssue">413322</meta:user-defined>
    <meta:user-defined meta:name="OVERHEIDop.GmbID/DC.identifier">gmb-2021-413322</meta:user-defined>
    <meta:user-defined meta:name="OVERHEIDop.versieInformatie"/>
  </office:meta>
</office:document-meta>
</file>