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12-H 109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12-H 1092CK Amsterdam</text:p>
            <text:p text:style-name="common-al">Omschrijving: aanbrengen van gevelreclame</text:p>
            <text:p text:style-name="common-al">Datum ontvangst: 29-09-2021</text:p>
            <text:p text:style-name="common-al">Zaaknummer: Z2021-O005039</text:p>
            <text:p text:style-name="common-al">OLO nummer: 64043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2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039</meta:user-defined>
    <meta:user-defined meta:name="DCTERMS.abstract">aanbrengen van gevelreclame </meta:user-defined>
    <dc:language>nl</dc:language>
    <meta:user-defined meta:name="OVERHEIDop.locatietype/OVERHEIDop.gebiedsmarkering">Punt</meta:user-defined>
    <meta:user-defined meta:name="DC.title">Aanvraag omgevingsvergunning Linnaeusstraat 12-H 1092CK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21</meta:user-defined>
    <meta:user-defined meta:name="OVERHEIDop.GmbID/DC.identifier">gmb-2021-413321</meta:user-defined>
    <meta:user-defined meta:name="OVERHEIDop.versieInformatie"/>
  </office:meta>
</office:document-meta>
</file>