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de Helende Meesters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081</text:span>
          </text:p>
            <text:p text:style-name="common-al">Gemeente Amstelveen heeft op 15 november 2021 een aanvraag omgevingsvergunning ontvangen voor het bouwen van een semi-permanent gebouw (modulaire bouw met prefab elementen). De locatie is Laan van de Helende Meesters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3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an van de Helende Meesters 8 in Amstel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20</meta:user-defined>
    <meta:user-defined meta:name="OVERHEIDop.GmbID/DC.identifier">gmb-2021-413320</meta:user-defined>
    <meta:user-defined meta:name="OVERHEIDop.versieInformatie"/>
  </office:meta>
</office:document-meta>
</file>