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ottenbakkersoven 9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november 2021 een besluit genomen op de aanvraag omgevingsvergunning voor de nieuwbouw woning op de locatie Pottenbakkersoven 9 te Maasbree. De aanvraag is geregistreerd onder zaaknummer 1894/2021/2448119.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7 november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7 november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13316</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316</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316</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Pottenbakkersoven 9 te Maasbree</meta:user-defined>
    <meta:user-defined meta:name="DCTERMS.W3CDTF/DCTERMS.available">2021-11-18</meta:user-defined>
    <meta:user-defined meta:name="DCTERMS.W3CDTF/OVERHEIDop.jaargang">2021</meta:user-defined>
    <meta:user-defined meta:name="OVERHEIDop.publicationIssue">413316</meta:user-defined>
    <meta:user-defined meta:name="OVERHEIDop.GmbID/DC.identifier">gmb-2021-413316</meta:user-defined>
    <meta:user-defined meta:name="OVERHEIDop.versieInformatie"/>
  </office:meta>
</office:document-meta>
</file>