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eiland 10-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3051</text:span>
          </text:p>
            <text:p text:style-name="common-al">Gemeente Amstelveen heeft op 15 november 2021 een aanvraag omgevingsvergunning ontvangen voor het samenvoegen van 2 appartementen. De locatie is Amsteleiland 10-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331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1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1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Amstelveen - aanvraag omgevingsvergunning ontvangen - Amsteleiland 10-11 in Amstelve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313</meta:user-defined>
    <meta:user-defined meta:name="OVERHEIDop.GmbID/DC.identifier">gmb-2021-413313</meta:user-defined>
    <meta:user-defined meta:name="OVERHEIDop.versieInformatie"/>
  </office:meta>
</office:document-meta>
</file>