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 en Vaartlaan boven 122E (kad.perc. H1014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43</text:span>
          </text:p>
            <text:p text:style-name="common-al">Gemeente Amstelveen heeft op 14 november 2021 een aanvraag omgevingsvergunning ontvangen voor het verbouwen van 6 bergingen tot woonstudio. De locatie is Bos en Vaartlaan boven 122E (kad.perc. H1014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Bos en Vaartlaan boven 122E (kad.perc. H10146) in Amstel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11</meta:user-defined>
    <meta:user-defined meta:name="OVERHEIDop.GmbID/DC.identifier">gmb-2021-413311</meta:user-defined>
    <meta:user-defined meta:name="OVERHEIDop.versieInformatie"/>
  </office:meta>
</office:document-meta>
</file>