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erkenbur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027</text:span>
          </text:p>
            <text:p text:style-name="common-al">Gemeente Amstelveen heeft op 14 november 2021 een aanvraag omgevingsvergunning ontvangen voor het legaliseren van een reeds geplaatste dakkapel aan de achterzijde van de woning. De locatie is Sterkenbur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3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erkenburg 6 in Amstel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10</meta:user-defined>
    <meta:user-defined meta:name="OVERHEIDop.GmbID/DC.identifier">gmb-2021-413310</meta:user-defined>
    <meta:user-defined meta:name="OVERHEIDop.versieInformatie"/>
  </office:meta>
</office:document-meta>
</file>