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aan voorzijde aan de Jan van Bergenstraat 5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Jan van Bergenstraat 51 </text:p>
                <text:p text:style-name="al">Zaaknummer : Z/2021/373758 </text:p>
                <text:p text:style-name="al">Omschrijving : plaatsen van een dakkapel aan voorzijde </text:p>
                <text:p text:style-name="al"> Ontvangstdatum: 15 november 2021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13308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308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308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73758</meta:user-defined>
    <dc:language>nl</dc:language>
    <meta:user-defined meta:name="OVERHEIDop.locatietype/OVERHEIDop.gebiedsmarkering">Adres</meta:user-defined>
    <meta:user-defined meta:name="DC.title">Aanvraag omgevingsvergunning, plaatsen van een dakkapel aan voorzijde aan de Jan van Bergenstraat 51, te Heemskerk.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3308</meta:user-defined>
    <meta:user-defined meta:name="OVERHEIDop.GmbID/DC.identifier">gmb-2021-413308</meta:user-defined>
    <meta:user-defined meta:name="OVERHEIDop.versieInformatie"/>
  </office:meta>
</office:document-meta>
</file>