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Zwalmstraat 40 te Giesbeek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besloten om de beslistermijn voor de aanvraag met zaaknummer HZ_WABO-2021-1360 voor een omgevingsvergunning aan deZwalmstraat 40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330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Zwalmstraat 40 te Giesbeek het realiseren van een 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05</meta:user-defined>
    <meta:user-defined meta:name="OVERHEIDop.GmbID/DC.identifier">gmb-2021-413305</meta:user-defined>
    <meta:user-defined meta:name="OVERHEIDop.versieInformatie"/>
  </office:meta>
</office:document-meta>
</file>