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laggenmasten bij De Trompet 250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 Trompet 2500</text:p>
                <text:p text:style-name="al"> Zaaknummer : Z/2021/373890 </text:p>
                <text:p text:style-name="al">Omschrijving : Plaatsen vlaggenmasten bij De Trompet   </text:p>
                <text:p text:style-name="al">Ontvangstdatum: 12 november 2021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13302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302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302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73890</meta:user-defined>
    <dc:language>nl</dc:language>
    <meta:user-defined meta:name="OVERHEIDop.locatietype/OVERHEIDop.gebiedsmarkering">Adres</meta:user-defined>
    <meta:user-defined meta:name="DC.title">Aanvraag omgevingsvergunning, plaatsen vlaggenmasten bij De Trompet 2500, te Heemskerk.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3302</meta:user-defined>
    <meta:user-defined meta:name="OVERHEIDop.GmbID/DC.identifier">gmb-2021-413302</meta:user-defined>
    <meta:user-defined meta:name="OVERHEIDop.versieInformatie"/>
  </office:meta>
</office:document-meta>
</file>