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proosstraat 60 in Bergeijk, bouwen van 4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903</text:p>
            <text:p text:style-name="common-al">Datum ontvangst: 31 december 2020</text:p>
            <text:p text:style-name="common-al">Omschrijving: Klaproosstraat 60 in Bergeijk, bouwen van 40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98 369705</meta:user-defined>
    <meta:user-defined meta:name="DC.title">Ingekomen aanvraag omgevingsvergunning, Klaproosstraat 60 in Bergeijk, bouwen van 40 appartementen</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1-01-06</meta:user-defined>
    <meta:user-defined meta:name="DCTERMS.W3CDTF/OVERHEIDop.jaargang">2021</meta:user-defined>
    <meta:user-defined meta:name="OVERHEIDop.publicationIssue">4133</meta:user-defined>
    <meta:user-defined meta:name="OVERHEIDop.GmbID/DC.identifier">gmb-2021-4133</meta:user-defined>
    <meta:user-defined meta:name="OVERHEIDop.versieInformatie"/>
  </office:meta>
</office:document-meta>
</file>