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rgemeester Smitweg 17B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oktober 2021 heeft de Omgevingsdienst Midden-Holland (ODMH) namens de gemeente Alphen aan den Rijn een melding ontvangen ter plaatse van de Burgemeester Smitweg 17B in Hazerswoude-Dorp.</text:p>
            <text:p text:style-name="common-al">Dit betreft: het oprichten van een volle grondskwekerij en coachingsbedrijf.</text:p>
            <text:p text:style-name="common-al">De melding is geregistreerd onder kenmerk 202130609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329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urgemeester Smitweg 17B in Hazerswoude-Dor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297</meta:user-defined>
    <meta:user-defined meta:name="OVERHEIDop.GmbID/DC.identifier">gmb-2021-413297</meta:user-defined>
    <meta:user-defined meta:name="OVERHEIDop.versieInformatie"/>
  </office:meta>
</office:document-meta>
</file>