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Noordstar 39 en 41 in Briltil</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Westerkwartier een aanvraag ontvangen voor het plaatsen van een dakkapel op locatie Noordstar 39 en 41 in Briltil. De aanvraag is geregistreerd onder zaaknummer Z20210417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329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29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29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voor het plaatsen van een dakkapel - Noordstar 39 en 41 in Briltil</meta:user-defined>
    <meta:user-defined meta:name="DCTERMS.W3CDTF/DCTERMS.available">2021-11-18</meta:user-defined>
    <meta:user-defined meta:name="DCTERMS.W3CDTF/OVERHEIDop.jaargang">2021</meta:user-defined>
    <meta:user-defined meta:name="OVERHEIDop.publicationIssue">413295</meta:user-defined>
    <meta:user-defined meta:name="OVERHEIDop.GmbID/DC.identifier">gmb-2021-413295</meta:user-defined>
    <meta:user-defined meta:name="OVERHEIDop.versieInformatie"/>
  </office:meta>
</office:document-meta>
</file>