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imtelijke afweging bouwen buiten het bouwvlak aan Het Laantje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5 </text:p>
                <text:p text:style-name="al">Zaaknummer : Z/2021/373274 </text:p>
                <text:p text:style-name="al">Omschrijving : ruimtelijke afweging bouwen buiten het bouwvlak </text:p>
                <text:p text:style-name="al"> Ontvangstdatum: 10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29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9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9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274</meta:user-defined>
    <dc:language>nl</dc:language>
    <meta:user-defined meta:name="OVERHEIDop.locatietype/OVERHEIDop.gebiedsmarkering">Adres</meta:user-defined>
    <meta:user-defined meta:name="DC.title">Aanvraag omgevingsvergunning, ruimtelijke afweging bouwen buiten het bouwvlak aan Het Laantje 5, te Heemskerk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294</meta:user-defined>
    <meta:user-defined meta:name="OVERHEIDop.GmbID/DC.identifier">gmb-2021-413294</meta:user-defined>
    <meta:user-defined meta:name="OVERHEIDop.versieInformatie"/>
  </office:meta>
</office:document-meta>
</file>