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entje 6 en 8 in Grijpskerke, aanvraag omgevingsvergunning voor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1</text:p>
            <text:p text:style-name="common-al">Extern zaaknummer: SXO706893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53.23 395861.33</meta:user-defined>
    <meta:user-defined meta:name="DC.title">Baentje 6 en 8 in Grijpskerke, aanvraag omgevingsvergunning voor het bouwen van een 2 onder 1 kap woning</meta:user-defined>
    <meta:user-defined meta:name="OVERHEID.PostcodeHuisnummer/OVERHEIDop.postcodeHuisnummer">4364BM 4</meta:user-defined>
    <meta:user-defined meta:name="OVERHEIDop.straatnaam">Baentje</meta:user-defined>
    <meta:user-defined meta:name="OVERHEIDop.woonplaats">Grijps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5</meta:user-defined>
    <meta:user-defined meta:name="OVERHEIDop.GmbID/DC.identifier">gmb-2021-41325</meta:user-defined>
    <meta:user-defined meta:name="OVERHEIDop.versieInformatie"/>
  </office:meta>
</office:document-meta>
</file>