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er en Vaar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 plaatsen/ Meer en Vaart 300/ 15-11-2021 t/m
5-12-2021, Locatie: Meer en Vaart 300</text:p>
            <text:p text:style-name="common-al">Looptijd :-- t/m 05-12-2021</text:p>
            <text:p text:style-name="common-al">Verzonden naar aanvrager op: 15-11-2021</text:p>
            <text:p text:style-name="common-al">Kenmerk gemeente: Z/21/19812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81229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3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23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1229</meta:user-defined>
    <meta:user-defined meta:name="DCTERMS.abstract">objecten plaatsen/ Meer en Vaart 300/ 15-11-2021 t/m 5-12-2021, Meer en Vaart 300</meta:user-defined>
    <dc:language>nl</dc:language>
    <meta:user-defined meta:name="OVERHEIDop.locatietype/OVERHEIDop.gebiedsmarkering">Punt</meta:user-defined>
    <meta:user-defined meta:name="DC.title">Besluit apv vergunning Verleend Meer en Vaart 300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235</meta:user-defined>
    <meta:user-defined meta:name="OVERHEIDop.GmbID/DC.identifier">gmb-2021-413235</meta:user-defined>
    <meta:user-defined meta:name="OVERHEIDop.versieInformatie"/>
  </office:meta>
</office:document-meta>
</file>