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Sleedoornweg sectie R 910 Garderen, aanleggen kuilplaat t.b.v. ruwvoederopslag (was gepubliceerd op Ouwendorperweg 31 Gard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2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32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156.385 471080.301</meta:user-defined>
    <meta:user-defined meta:name="DC.title">rectificatie aanvraag omgevingsvergunning, Sleedoornweg sectie R 910 Garderen, aanleggen kuilplaat t.b.v. ruwvoederopslag (was gepubliceerd op Ouwendorperweg 31 Garderen)</meta:user-defined>
    <meta:user-defined meta:name="OVERHEID.PostcodeHuisnummer/OVERHEIDop.postcodeHuisnummer">3886MS 25</meta:user-defined>
    <meta:user-defined meta:name="OVERHEIDop.straatnaam">Sleedoornweg</meta:user-defined>
    <meta:user-defined meta:name="OVERHEIDop.woonplaats">Garder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323</meta:user-defined>
    <meta:user-defined meta:name="OVERHEIDop.GmbID/DC.identifier">gmb-2021-41323</meta:user-defined>
    <meta:user-defined meta:name="OVERHEIDop.versieInformatie"/>
  </office:meta>
</office:document-meta>
</file>