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Keizer Napoleonweg 21, 4273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21, 4273 LB, </text:span>herbouwen schuur (OV20210084/5789401); ingekomen op 1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3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75.569 416249.394</meta:user-defined>
    <meta:user-defined meta:name="DC.title">Gemeente Altena - Aanvraag omgevingsvergunning Hank: Keizer Napoleonweg 21, 4273 LB</meta:user-defined>
    <meta:user-defined meta:name="OVERHEID.PostcodeHuisnummer/OVERHEIDop.postcodeHuisnummer">4273LB 21</meta:user-defined>
    <meta:user-defined meta:name="OVERHEIDop.straatnaam">Keizer Napoleonweg</meta:user-defined>
    <meta:user-defined meta:name="OVERHEIDop.woonplaats">Han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0</meta:user-defined>
    <meta:user-defined meta:name="OVERHEIDop.GmbID/DC.identifier">gmb-2021-41320</meta:user-defined>
    <meta:user-defined meta:name="OVERHEIDop.versieInformatie"/>
  </office:meta>
</office:document-meta>
</file>