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ythagoras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PV + Stremmen + Object  Pythagorasstraat 71-75  23-11-2021  23-11-2021, Locatie: Pythagorasstraat 71</text:p>
            <text:p text:style-name="common-al">Looptijd :-- t/m 23-11-2021</text:p>
            <text:p text:style-name="common-al">Verzonden naar aanvrager op: 15-11-2021</text:p>
            <text:p text:style-name="common-al">Kenmerk gemeente: Z/21/1982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2417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417</meta:user-defined>
    <meta:user-defined meta:name="DCTERMS.abstract">TVM 3 PV + Stremmen + Object Pythagorasstraat 71-75 23-11-2021 23-11-2021, Pythagorasstraat 71</meta:user-defined>
    <dc:language>nl</dc:language>
    <meta:user-defined meta:name="OVERHEIDop.locatietype/OVERHEIDop.gebiedsmarkering">Punt</meta:user-defined>
    <meta:user-defined meta:name="DC.title">Besluit apv vergunning Verleend Pythagorasstraat 7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91</meta:user-defined>
    <meta:user-defined meta:name="OVERHEIDop.GmbID/DC.identifier">gmb-2021-413191</meta:user-defined>
    <meta:user-defined meta:name="OVERHEIDop.versieInformatie"/>
  </office:meta>
</office:document-meta>
</file>