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thv nr 1a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8 </text:p>
            <text:p text:style-name="common-al">Datum ontvangst : 4 februari 2021</text:p>
            <text:p text:style-name="common-al">Activiteiten  : plaatsen middenspanningsruimte</text:p>
            <text:p text:style-name="common-al">Plaatselijk bekend : Kanaalweg Westzijde thv nr 1a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3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490 426710</meta:user-defined>
    <meta:user-defined meta:name="DC.title">Aanvraag omgevingsvergunning Kanaalweg Westzijde thv nr 1a te Hellevoetsluis</meta:user-defined>
    <meta:user-defined meta:name="OVERHEID.PostcodeHuisnummer/OVERHEIDop.postcodeHuisnummer">3221LK 1</meta:user-defined>
    <meta:user-defined meta:name="OVERHEIDop.straatnaam">Kanaalweg Westzijde</meta:user-defined>
    <meta:user-defined meta:name="OVERHEIDop.woonplaats">Hellevoet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19</meta:user-defined>
    <meta:user-defined meta:name="OVERHEIDop.GmbID/DC.identifier">gmb-2021-41319</meta:user-defined>
    <meta:user-defined meta:name="OVERHEIDop.versieInformatie"/>
  </office:meta>
</office:document-meta>
</file>