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2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rekken verwijderen Marnixstraat 214 tot 226, 10-01-2022 tot 13-02-2022, Locatie: Marnixstraat 214-1</text:p>
            <text:p text:style-name="common-al">Looptijd :-- t/m 13-02-2022</text:p>
            <text:p text:style-name="common-al">Verzonden naar aanvrager op: 15-11-2021</text:p>
            <text:p text:style-name="common-al">Kenmerk gemeente: Z/21/1978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800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008</meta:user-defined>
    <meta:user-defined meta:name="DCTERMS.abstract">Fietsenrekken verwijderen Marnixstraat 214 tot 226, 10-01-2022 tot 13-02-2022, Marnixstraat 214-1</meta:user-defined>
    <dc:language>nl</dc:language>
    <meta:user-defined meta:name="OVERHEIDop.locatietype/OVERHEIDop.gebiedsmarkering">Punt</meta:user-defined>
    <meta:user-defined meta:name="DC.title">Besluit apv vergunning Verleend Marnixstraat 214-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89</meta:user-defined>
    <meta:user-defined meta:name="OVERHEIDop.GmbID/DC.identifier">gmb-2021-413189</meta:user-defined>
    <meta:user-defined meta:name="OVERHEIDop.versieInformatie"/>
  </office:meta>
</office:document-meta>
</file>