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as en Judels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Boas en Judelshof 8-12 (stremmen), Locatie: Boas en Judelshof 8</text:p>
            <text:p text:style-name="common-al">Looptijd :-- t/m 09-12-2021</text:p>
            <text:p text:style-name="common-al">Verzonden naar aanvrager op: 15-11-2021</text:p>
            <text:p text:style-name="common-al">Kenmerk gemeente: Z/21/1982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82146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6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146</meta:user-defined>
    <meta:user-defined meta:name="DCTERMS.abstract">TVM: Boas en Judelshof 8-12 (stremmen), Boas en Judelshof 8</meta:user-defined>
    <dc:language>nl</dc:language>
    <meta:user-defined meta:name="OVERHEIDop.locatietype/OVERHEIDop.gebiedsmarkering">Punt</meta:user-defined>
    <meta:user-defined meta:name="DC.title">Besluit apv vergunning Verleend Boas en Judelshof 8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169</meta:user-defined>
    <meta:user-defined meta:name="OVERHEIDop.GmbID/DC.identifier">gmb-2021-413169</meta:user-defined>
    <meta:user-defined meta:name="OVERHEIDop.versieInformatie"/>
  </office:meta>
</office:document-meta>
</file>