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Haarlemmerstraat 79B en Haarlemmerstraat 7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Haarlemmerstraat 79B 1013EL AMSTERDAM en Haarlemmerstraat 79C 1013EL AMSTERDAM</text:p>
            <text:p text:style-name="common-al">Verzonden naar aanvrager op: --</text:p>
            <text:p text:style-name="common-al">Kenmerk gemeente: Z/21/19730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5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5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063</meta:user-defined>
    <meta:user-defined meta:name="DCTERMS.abstract">Aanvraag voor het mogen vormen van een nieuwe woonruimte op adres Haarlemmerstraat 79B en Haarlemmerstraat 79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Haarlemmerstraat 79B en Haarlemmerstraat 79C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56</meta:user-defined>
    <meta:user-defined meta:name="OVERHEIDop.GmbID/DC.identifier">gmb-2021-413156</meta:user-defined>
    <meta:user-defined meta:name="OVERHEIDop.versieInformatie"/>
  </office:meta>
</office:document-meta>
</file>