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. Cleyndertweg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 parkeervakken,  H. Cleyndertweg 429-431, 19/11/21 30/11/21, Locatie: H. Cleyndertweg 429</text:p>
            <text:p text:style-name="common-al">Looptijd :-- t/m 30-11-2021</text:p>
            <text:p text:style-name="common-al">Verzonden naar aanvrager op: 15-11-2021</text:p>
            <text:p text:style-name="common-al">Kenmerk gemeente: Z/21/1981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196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964</meta:user-defined>
    <meta:user-defined meta:name="DCTERMS.abstract">TVM 2 parkeervakken, H. Cleyndertweg 429-431, 19/11/21 30/11/21, H. Cleyndertweg 429</meta:user-defined>
    <dc:language>nl</dc:language>
    <meta:user-defined meta:name="OVERHEIDop.locatietype/OVERHEIDop.gebiedsmarkering">Punt</meta:user-defined>
    <meta:user-defined meta:name="DC.title">Besluit apv vergunning Verleend H. Cleyndertweg 42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52</meta:user-defined>
    <meta:user-defined meta:name="OVERHEIDop.GmbID/DC.identifier">gmb-2021-413152</meta:user-defined>
    <meta:user-defined meta:name="OVERHEIDop.versieInformatie"/>
  </office:meta>
</office:document-meta>
</file>