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Amstelveld 1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stremming, Amstelveld 11, 17 nov 2021, Locatie: Amstelveld 11-1</text:p>
            <text:p text:style-name="common-al">Looptijd :-- t/m 17-11-2021</text:p>
            <text:p text:style-name="common-al">Verzonden naar aanvrager op: 15-11-2021</text:p>
            <text:p text:style-name="common-al">Kenmerk gemeente: Z/21/19816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1/1981616" xlink:type="simple">Stadsloket.centrum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3140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14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14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1616</meta:user-defined>
    <meta:user-defined meta:name="DCTERMS.abstract">TVM stremming, Amstelveld 11, 17 nov 2021, Amstelveld 11-1</meta:user-defined>
    <dc:language>nl</dc:language>
    <meta:user-defined meta:name="OVERHEIDop.locatietype/OVERHEIDop.gebiedsmarkering">Punt</meta:user-defined>
    <meta:user-defined meta:name="DC.title">Besluit apv vergunning Verleend Amstelveld 11-1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140</meta:user-defined>
    <meta:user-defined meta:name="OVERHEIDop.GmbID/DC.identifier">gmb-2021-413140</meta:user-defined>
    <meta:user-defined meta:name="OVERHEIDop.versieInformatie"/>
  </office:meta>
</office:document-meta>
</file>