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ijstraat 1 in Westkapelle, aanvraag omgevingsvergunning voor het realiser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1</text:p>
            <text:p text:style-name="common-al">Extern zaaknummer: SXO708860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13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18 395210</meta:user-defined>
    <meta:user-defined meta:name="DC.title">Weverijstraat 1 in Westkapelle, aanvraag omgevingsvergunning voor het realiseren van een zomerwoning</meta:user-defined>
    <meta:user-defined meta:name="OVERHEID.PostcodeHuisnummer/OVERHEIDop.postcodeHuisnummer">4361BC 1</meta:user-defined>
    <meta:user-defined meta:name="OVERHEIDop.straatnaam">Weverijstraat</meta:user-defined>
    <meta:user-defined meta:name="OVERHEIDop.woonplaats">Westkapell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313</meta:user-defined>
    <meta:user-defined meta:name="OVERHEIDop.GmbID/DC.identifier">gmb-2021-41313</meta:user-defined>
    <meta:user-defined meta:name="OVERHEIDop.versieInformatie"/>
  </office:meta>
</office:document-meta>
</file>