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ostenburg nabij Poiesz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met zaaknummer VAB-2021-5396 voor een vergunning APV/BW op de locatie Oostenburg nabij Poiesz te Oosterwolde. De vergunning is verleend. Het besluit betreft:</text:p>
            <text:p text:style-name="common-al">standplaatsvergunning voor plaatsen viskraa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1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Oostenburg nabij Poiesz te Oosterwol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22</meta:user-defined>
    <meta:user-defined meta:name="OVERHEIDop.GmbID/DC.identifier">gmb-2021-413122</meta:user-defined>
    <meta:user-defined meta:name="OVERHEIDop.versieInformatie"/>
  </office:meta>
</office:document-meta>
</file>