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Ttytsjerksteradiel, aanwijzingsbesluit extra textiel- en glascontainer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ytsjerksteradiel hebben, op grond van artikel 10 lid 1 sub b van de Afvalstoffenverordening en artikel 5 Uitvoeringsbesluit, extra inzamelvoorzieningen voor textiel en glas aangewezen. In het aanwijzingsbesluit zijn nieuwe locaties voor boven en ondergrondse textiel en glas containers aangewezen. Hier geven we uitvoering aan het grondstoffenbeleidsplan om het voor inwoners gemakkelijker te maken afval te scheiden. </text:p>
            <text:p text:style-name="common-al">Het besluit is te vinden op <text:a xlink:href="http://www.t-diel.nl/afval" xlink:type="simple">www.t-diel.nl/afval</text:a></text:p>
            <text:p text:style-name="common-al">Niet mee eens?</text:p>
            <text:p text:style-name="common-al">Als u het niet eens bent met dit besluit kunt u een bezwaarschrift sturen naar:</text:p>
            <text:p text:style-name="common-al">Het college van burgemeester en wethouders van de gemeente Tytsjerksteradiel</text:p>
            <text:p text:style-name="common-al">Postbus 3</text:p>
            <text:p text:style-name="common-al">9250 AA Burgum </text:p>
            <text:p text:style-name="common-al">Zorgt u er dan wel voor dat het bezwaarschrift binnen zes weken na de dag waarop deze beschikking is verzonden bij ons binnen is. Als het bezwaarschrift te laat binnenkomt kunnen wij het niet meer behandelen.</text:p>
            <text:p text:style-name="common-al">In het bezwaarschrift moet in ieder geval staan:</text:p>
            <text:p text:style-name="last-al"/>
            <text:list text:style-name="id1-3-2-1-1-11">
              <text:list-item text:style-override="id1-3-2-1-1-11-1">
                <text:number>1.</text:number>
                <text:p text:style-name="al">uw naam, adres en ondertekening;</text:p>
              </text:list-item>
              <text:list-item text:style-override="id1-3-2-1-1-11-2">
                <text:number>2.</text:number>
                <text:p text:style-name="al">de datum van het bezwaarschrift; </text:p>
              </text:list-item>
              <text:list-item text:style-override="id1-3-2-1-1-11-3">
                <text:number>3.</text:number>
                <text:p text:style-name="al">de reden waarom u het niet eens bent met de beslissing;</text:p>
              </text:list-item>
              <text:list-item text:style-override="id1-3-2-1-1-11-4">
                <text:number>4.</text:number>
                <text:p text:style-name="al">de datum van het besluit waar u het niet mee eens ben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1312</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12</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12</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296 578179</meta:user-defined>
    <meta:user-defined meta:name="DC.title">Gemeente Ttytsjerksteradiel, aanwijzingsbesluit extra textiel- en glascontainers</meta:user-defined>
    <meta:user-defined meta:name="OVERHEID.PostcodeHuisnummer/OVERHEIDop.postcodeHuisnummer">9251GH 7</meta:user-defined>
    <meta:user-defined meta:name="OVERHEIDop.straatnaam">Raadhuisweg</meta:user-defined>
    <meta:user-defined meta:name="OVERHEIDop.woonplaats">Burgum</meta:user-defined>
    <meta:user-defined meta:name="DCTERMS.W3CDTF/DCTERMS.available">2021-02-10</meta:user-defined>
    <meta:user-defined meta:name="DCTERMS.W3CDTF/OVERHEIDop.jaargang">2021</meta:user-defined>
    <meta:user-defined meta:name="OVERHEIDop.publicationIssue">41312</meta:user-defined>
    <meta:user-defined meta:name="OVERHEIDop.GmbID/DC.identifier">gmb-2021-41312</meta:user-defined>
    <meta:user-defined meta:name="OVERHEIDop.versieInformatie"/>
  </office:meta>
</office:document-meta>
</file>