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Kalmthoutsebaan 12 te Wernho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9a van de Wet ruimtelijke ordening juncto afdeling 3.4 van de Algemene wet bestuursrecht bekend, dat het ontwerp-wijzigingsplan "Kalmthoutsebaan 12  " ter inzage wordt gelegd.</text:p>
            <text:p text:style-name="common-al"/>
            <text:p text:style-name="common-al">Het betreft een plan voor de omzetting van een agrarische locatie naar Bedrijf ten behoeve van een hoefsmederij op de locatie Kalmthoutsebaan 12 te Wernhout.</text:p>
            <text:p text:style-name="common-al"/>
            <text:p text:style-name="tussenkopcur">Terinzagelegging</text:p>
            <text:p text:style-name="common-al">Het ontwerp-wijzigingsplan ligt van donderdag 18 november tot en met woensdag 29 december  2021  ter inzage op het gemeentehuis. Voor het inzien kunt u twee werkdagen van tevoren een afspraak maken via tel 076-599 5600. De stukken zijn ook te raadplegen via www.ruimtelijkeplannen.nl (zoeken op adres). of via www.zundert.nl onder Verbouwen en verhuizen ^ Bestemmingsplannen ^</text:p>
            <text:p text:style-name="common-al"/>
            <text:p text:style-name="tussenkopcur">Zienswijze indienen</text:p>
            <text:p text:style-name="last-al">Een belanghebbende kan een zienswijze indienen gedurende de termijn van terinzagelegging. 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9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311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11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11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kalmthoutsebn12-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Kalmthoutsebaan 12 te Wernhout</meta:user-defined>
    <meta:user-defined meta:name="OVERHEIDop.datumEindeReactietermijn">2021-12-29</meta:user-defined>
    <meta:user-defined meta:name="OVERHEIDop.terinzageleggingBG">https://www.zundert.nl/verhuizen-en-verbouwen/bestemmingsplannen</meta:user-defined>
    <meta:user-defined meta:name="DCTERMS.W3CDTF/DCTERMS.available">2021-11-17</meta:user-defined>
    <meta:user-defined meta:name="DCTERMS.W3CDTF/OVERHEIDop.jaargang">2021</meta:user-defined>
    <meta:user-defined meta:name="OVERHEIDop.publicationIssue">413116</meta:user-defined>
    <meta:user-defined meta:name="OVERHEIDop.GmbID/DC.identifier">gmb-2021-413116</meta:user-defined>
    <meta:user-defined meta:name="OVERHEIDop.versieInformatie"/>
  </office:meta>
</office:document-meta>
</file>