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ve aanwijzing Wet voorkeursrecht gemeenten perceel FX 499 Bant</text:p>
      <text:section text:name="regeling_id1-3-2" text:style-name="regeling">
        <text:section text:name="aanhef_id1-3-2-1" text:style-name="aanhef">
          <text:section text:name="preambule_id1-3-2-1-1" text:style-name="preambule">
            <text:p text:style-name="al">Burgemeester en wethouders van Noordoostpolder maken op grond van artikel 7, eerste lid van de Wet voorkeursrecht gemeenten (Wvg) bekend dat de raad van de Gemeente Noordoostpolder op 8 november 2021 heeft besloten om op grond van artikel 4 van de Wvg een perceel aan te wijzen waarop de artikelen 10 tot en met 15, 24 en 26 van de Wvg van toepassing zijn.</text:p>
            <text:p text:style-name="al"/>
            <text:p text:style-name="al">Op het perceel nabij de Rister, Westakker, Wentelploeg en de A6, kadastraal bekend als gemeente Noordoostpolder, sectie FX, perceel 499, (groot 83.417 m²). Het perceel is in eigendom van het Rijksvastgoedbedrijf.</text:p>
            <text:p text:style-name="al"/>
            <text:p text:style-name="al">De locatie is toegedacht als toekomstige woonlocatie en uitbreiding van het bedrijventerrein. Als grondslag voor de planologische onderbouwing wordt uitgaan van een niet agrarische bestemming en waarvan het toekomstige gebruik afwijkt van de huidige bestemming.</text:p>
            <text:p text:style-name="al"/>
            <text:p text:style-name="al">Met het raadsbesluit is de aanwijzing, waartoe burgemeester en wethouders op grond van artikel 4 van de Wvg op 7 september 2021 hebben besloten, binnen de wettelijke termijn van drie maanden bestendigd.</text:p>
            <text:p text:style-name="al"/>
            <text:p text:style-name="al">Het voorkeursrecht geldt tot 11 oktober 2024. Het vervalt van rechtswege na drie jaar. Het raadsbesluit treedt in werking een dag na de publicatie van dit bericht in het gemeenteblad.</text:p>
            <text:p text:style-name="al"/>
            <text:p text:style-name="al">
            <text:span text:style-name="nadrukvet">Gevolgen</text:span>
          </text:p>
            <text:p text:style-name="al">De vestiging van het voorkeursrecht houdt in dat de eigenaar en/of beperkt gerechtigde van het aangewezen perceel, wanneer hij het perceel wenst te verkopen respectievelijk erop gevestigde beperkte rechten wenst te vervreemden, deze eerst aan de gemeente Noordoostpolder moeten aanbieden. De eigenaar en de rechthebbende op beperkte rechten hebben over de inhoud van het besluit en de gevolgen daarvan afzonderlijk bericht ontvangen. </text:p>
            <text:p text:style-name="al"/>
            <text:p text:style-name="al">
            <text:span text:style-name="nadrukvet">Ter inzage</text:span>
          </text:p>
            <text:p text:style-name="al">Wanneer u de stukken wilt inzien, kunt u een mail sturen naar woonloket@noordoostpolder.nl. U krijgt de stukken dan toegestuurd. Bij vragen kunt u contact opnemen met mevrouw V.B. van Putten van het cluster Ruimtelijke Ontwikkeling op telefoonnummer 06-13 32 61 15 of per e-mail v.vanputten@noordoostpolder.nl. </text:p>
            <text:p text:style-name="al"/>
            <text:p text:style-name="al">
            <text:span text:style-name="nadrukvet">Bezwaar en voorlopige voorziening</text:span>
          </text:p>
            <text:p text:style-name="al">Tegen het besluit tot aanwijzing kan door belanghebbenden binnen 6 weken na dagtekening van deze publicatie in het gemeenteblad een gedagtekend, gemotiveerd en ondertekend bezwaarschrift worden ingediend bij raad van de gemeente Noordoostpolder. Het adres is: Postbus 155, 8300 AD Emmeloord.</text:p>
            <text:p text:style-name="al"/>
            <text:p text:style-name="al">Het indienen van een bezwaarschrift schorst de werking van dit besluit niet. Indien een bezwaarschrift is ingediend kunt u de voorzieningenrechter van de rechtbank verzoeken een voorlopige voorziening te treffen, indien onverwijlde spoed, gelet op de betrokken belangen, dat vereist. Het adres is: Rechtbank Midden Nederland, Sector Bestuursrecht, Postbus 16005, 3500 DA Utrecht. Voor het in behandeling nemen van het verzoek worden griffierechten geheven.</text:p>
            <text:p text:style-name="al"/>
            <text:p text:style-name="al">Indien belanghebbenden bezwaar hebben gemaakt tegen het besluit van burgemeester en wethouders van de gemeente Noordoostpolder als bedoeld in artikel 6 Wvg, hoeven zij niet opnieuw een bezwaarschrift in te dienen. Het bezwaar tegen het besluit van burgemeester en wethouders wordt thans, op grond van artikel 6 van de Wvg, geacht te zijn gericht tegen het raadsbeslui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311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1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1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DC.source">artikel 7, eerste lid, van de Wet voorkeursrecht gemeenten]|[1.0:c:BWBR0003391&amp;artikel=7&amp;lid=1&amp;g=2021-07-01</meta:user-defined>
    <dc:language>nl</dc:language>
    <meta:user-defined meta:name="OVERHEIDop.locatietype/OVERHEIDop.gebiedsmarkering">Gemeente</meta:user-defined>
    <meta:user-defined meta:name="DC.title">Bekendmaking definitieve aanwijzing Wet voorkeursrecht gemeenten perceel FX 499 Bant</meta:user-defined>
    <meta:user-defined meta:name="DCTERMS.W3CDTF/DCTERMS.available">2021-11-18</meta:user-defined>
    <meta:user-defined meta:name="OVERHEIDop.externeBijlage">Eigendomsinformatie|exb-2021-66704</meta:user-defined>
    <meta:user-defined meta:name="OVERHEIDop.externeBijlage">Kadastrale kaart|exb-2021-66705</meta:user-defined>
    <meta:user-defined meta:name="OVERHEIDop.externeBijlage">Raadsbesluit|exb-2021-66706</meta:user-defined>
    <meta:user-defined meta:name="DCTERMS.W3CDTF/OVERHEIDop.jaargang">2021</meta:user-defined>
    <meta:user-defined meta:name="OVERHEIDop.publicationIssue">413115</meta:user-defined>
    <meta:user-defined meta:name="OVERHEIDop.GmbID/DC.identifier">gmb-2021-413115</meta:user-defined>
    <meta:user-defined meta:name="OVERHEIDop.versieInformatie"/>
  </office:meta>
</office:document-meta>
</file>