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straat 153-H 1054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153-H 1054WC Amsterdam</text:p>
            <text:p text:style-name="common-al">Omschrijving: uitbreiden van een horecaterras</text:p>
            <text:p text:style-name="common-al">Verzonden naar aanvrager op: 15-11-2021</text:p>
            <text:p text:style-name="common-al">Zaaknummer: Z2021-W004835</text:p>
            <text:p text:style-name="common-al">OLO nummer: 63934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835</meta:user-defined>
    <meta:user-defined meta:name="DCTERMS.abstract">uitbreiden van een horecaterras</meta:user-defined>
    <dc:language>nl</dc:language>
    <meta:user-defined meta:name="OVERHEIDop.locatietype/OVERHEIDop.gebiedsmarkering">Punt</meta:user-defined>
    <meta:user-defined meta:name="DC.title">Verlenging beslistermijn omgevingsvergunning Wilhelminastraat 153-H 1054WC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113</meta:user-defined>
    <meta:user-defined meta:name="OVERHEIDop.GmbID/DC.identifier">gmb-2021-413113</meta:user-defined>
    <meta:user-defined meta:name="OVERHEIDop.versieInformatie"/>
  </office:meta>
</office:document-meta>
</file>