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7 bomen tbv de sloop en nieuwbouw van scholengebouw Broekplein, Broekplein 5 2318T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3901</text:p>
            <text:p text:style-name="common-al">Ingekomen: 08-02-2021 00:00</text:p>
            <text:p text:style-name="common-al">Locatie: Broekplein 5 2318T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3901" xlink:type="simple">publicatiesomgevingsvergunningen@leiden.nl</text:a> de volgende gegevens:</text:p>
            <text:p text:style-name="common-al">- het kenmerk van de aanvraag: Z/21/322390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31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1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1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ppen van 7 bomen tbv de sloop en nieuwbouw van scholengebouw Broekplein</meta:user-defined>
    <dc:language>nl</dc:language>
    <meta:user-defined meta:name="OVERHEID.EPSG28992/DC.spatial">94486.7320661483 466096.470448517</meta:user-defined>
    <meta:user-defined meta:name="DC.title">Aanvraag omgevingsvergunning, Kappen van 7 bomen tbv de sloop en nieuwbouw van scholengebouw Broekplein, Broekplein 5 2318TJ Leiden</meta:user-defined>
    <meta:user-defined meta:name="OVERHEID.PostcodeHuisnummer/OVERHEIDop.postcodeHuisnummer">2318TJ 5</meta:user-defined>
    <meta:user-defined meta:name="OVERHEIDop.straatnaam">Broekplein</meta:user-defined>
    <meta:user-defined meta:name="OVERHEIDop.woonplaats">Leiden</meta:user-defined>
    <meta:user-defined meta:name="DCTERMS.W3CDTF/DCTERMS.available">2021-02-18</meta:user-defined>
    <meta:user-defined meta:name="OVERHEIDop.externeBijlage">LEIDEN_202102_GFO_ZAKEN_781991_5809317_16127913...|exb-2021-7976</meta:user-defined>
    <meta:user-defined meta:name="DCTERMS.W3CDTF/OVERHEIDop.jaargang">2021</meta:user-defined>
    <meta:user-defined meta:name="OVERHEIDop.publicationIssue">41311</meta:user-defined>
    <meta:user-defined meta:name="OVERHEIDop.GmbID/DC.identifier">gmb-2021-41311</meta:user-defined>
    <meta:user-defined meta:name="OVERHEIDop.versieInformatie"/>
  </office:meta>
</office:document-meta>
</file>