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5-2-1">
      <text:list-level-style-bullet text:bullet-char="•" text:level="1">
        <style:list-level-properties text:min-label-width="10mm"/>
      </text:list-level-style-bullet>
    </text:list-style>
    <text:list-style style:name="id1-3-2-4-4-1-4-5-2-1-1">
      <text:list-level-style-bullet text:bullet-char="•" text:level="1">
        <style:list-level-properties text:min-label-width="10mm"/>
      </text:list-level-style-bullet>
    </text:list-style>
    <text:list-style style:name="id1-3-2-4-4-1-4-6-2-1">
      <text:list-level-style-bullet text:bullet-char="•" text:level="1">
        <style:list-level-properties text:min-label-width="10mm"/>
      </text:list-level-style-bullet>
    </text:list-style>
    <text:list-style style:name="id1-3-2-4-4-1-4-6-2-1-1">
      <text:list-level-style-bullet text:bullet-char="•" text:level="1">
        <style:list-level-properties text:min-label-width="10mm"/>
      </text:list-level-style-bullet>
    </text:list-style>
    <text:list-style style:name="id1-3-2-4-4-1-4-7-2-1">
      <text:list-level-style-bullet text:bullet-char="•" text:level="1">
        <style:list-level-properties text:min-label-width="10mm"/>
      </text:list-level-style-bullet>
    </text:list-style>
    <text:list-style style:name="id1-3-2-4-4-1-4-7-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marktgelden 2022</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8 september 202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span text:style-name="nadrukvet">INVORDERING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warenmarkt welke krachtens besluit van de raad, gehoord de marktcommissie, op de daartoe aangewezen plaats, dag en tijd wordt gehouden;</text:p>
              </text:list-item>
              <text:list-item text:style-override="id1-3-2-2-1-3-2">
                <text:number>b.</text:number>
                <text:p text:style-name="al">
                <text:span text:style-name="nadrukvet">marktterrein</text:span>: de gehele oppervlakte openbare of voor het publiek toegankelijke grond, die bij besluit van de raad voor het uitoefenen van de markthandel is of wordt aangewezen;</text:p>
              </text:list-item>
              <text:list-item text:style-override="id1-3-2-2-1-3-3">
                <text:number>c.</text:number>
                <text:p text:style-name="al">
                <text:span text:style-name="nadrukvet">standplaats</text:span>: de op en voor de duur van een markt door het bestuursorgaan aangewezen ruimte voor het uitoefenen van de markthandel;</text:p>
              </text:list-item>
              <text:list-item text:style-override="id1-3-2-2-1-3-4">
                <text:number>d.</text:number>
                <text:p text:style-name="al">
                <text:span text:style-name="nadrukvet">vaste plaats</text:span>: de standplaats die voor onbepaalde tijd ter beschikking is gesteld aan een vergunninghouder;</text:p>
              </text:list-item>
              <text:list-item text:style-override="id1-3-2-2-1-3-5">
                <text:number>e.</text:number>
                <text:p text:style-name="al">
                <text:span text:style-name="nadrukvet">dagplaats</text:span>: een standplaats (daaronder mede begrepen een standwerkerplaats), die per marktdag beschikbaar wordt gesteld; </text:p>
              </text:list-item>
              <text:list-item text:style-override="id1-3-2-2-1-3-6">
                <text:number>f.</text:number>
                <text:p text:style-name="al">
                <text:span text:style-name="nadrukvet">vergunninghouder</text:span>: degene, aan wie door het bestuursorgaan een vergunning is verleend om gedurende een markt een standplaats in te nemen;</text:p>
              </text:list-item>
              <text:list-item text:style-override="id1-3-2-2-1-3-7">
                <text:number>g.</text:number>
                <text:p text:style-name="al">
                <text:span text:style-name="nadrukvet">jaarmarkt</text:span>: de warenmarkt welke krachtens besluit van de raad, op de daartoe aangewezen dag, plaats en tijd één maal per jaar gedurende één of enkele, in het besluit aan te wijzen dagen wordt gehouden;</text:p>
              </text:list-item>
              <text:list-item text:style-override="id1-3-2-2-1-3-8">
                <text:number>h.</text:number>
                <text:p text:style-name="al">
                <text:span text:style-name="nadrukvet">abonnementhouder</text:span>: de vergunninghouder aan wie een vaste standplaats ter beschikking is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standplaatsen op de voor de openbare dienst bestemde, als marktterrein aangewezen plaats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 dan wel van degene aan wie een standplaats ter beschikking is gesteld.</text:p>
          </text:section>
          <text:section text:name="artikel_id1-3-2-2-4" text:style-name="artikel">
            <text:p text:style-name="artikel_kop_titel"><text:span text:style-name="artikel_kop_label">Artikel</text:span> <text:span text:style-name="artikel_kop_nr">4</text:span> Vrijstellingen</text:p>
            <text:p text:style-name="al">Voor inrichtingen geplaatst op gemeentegrond, welke daartoe van gemeentewege is verpacht of verhuurd of waarvoor op grond van andere gemeentelijke regelingen belasting is verschuldigd, wordt geen staangeld krachtens deze verordening geheven.</text:p>
          </text:section>
          <text:section text:name="artikel_id1-3-2-2-5" text:style-name="artikel">
            <text:p text:style-name="artikel_kop_titel"><text:span text:style-name="artikel_kop_label">Artikel</text:span> <text:span text:style-name="artikel_kop_nr">5</text:span> Maatstaf van heffing / belastingtarief</text:p>
            <text:list text:style-name="id1-3-2-2-5-2">
              <text:list-item text:style-override="id1-3-2-2-5-2">
                <text:number>1.</text:number>
                <text:p text:style-name="al">Het recht wordt geheven per standplaats naar de tarieven, opgenomen in de bij deze verordening behorende tarieventabel, met inachtneming van het overige in deze verordening bepaalde.</text:p>
              </text:list-item>
              <text:list-item text:style-override="id1-3-2-2-5-3">
                <text:number>2.</text:number>
                <text:p text:style-name="al">Een standplaats bestaat uit een ingenomen oppervlakte van 4 meter frontbreedte en 3 meter diepte.</text:p>
              </text:list-item>
              <text:list-item text:style-override="id1-3-2-2-5-4">
                <text:number>3.</text:number>
                <text:p text:style-name="al">Voor de berekening van het recht wordt een gedeelte van de in dit artikel e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dag.</text:p>
              </text:list-item>
              <text:list-item text:style-override="id1-3-2-2-6-3">
                <text:number>2.</text:number>
                <text:p text:style-name="al">In afwijking van het eerste lid is het belastingtijdvak bij een abonnement gelijk aan een kalenderkwartaal.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schriftelijke kennisgeving, waaronder mede wordt begrepen een stempelafdruk, zegel, nota of andere schriftuur.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ij wege van een schriftelijke kennisgeving geheven marktgelden van niet-abonnementhouders zijn verschuldigd bij de aanvang van het in artikel 2 bedoelde gebruik.</text:p>
              </text:list-item>
              <text:list-item text:style-override="id1-3-2-2-8-3">
                <text:number>2.</text:number>
                <text:p text:style-name="al">De bij wege van schriftelijke kennisgeving geheven marktgelden van abonnementhouders zijn verschuldigd bij de aanvang van het kwartaal of - zo dit later is - bij de aanvang van het in artikel 2 bedoelde gebruik.</text:p>
              </text:list-item>
              <text:list-item text:style-override="id1-3-2-2-8-4">
                <text:number>3.</text:number>
                <text:p text:style-name="al">Bij de aanvang van de belastingplicht voor abonnementhouders in de loop van het kwartaal is het marktgeld verschuldigd over de aanvangsdag en het aantal resterende marktdagen in dat kwartaal.</text:p>
              </text:list-item>
              <text:list-item text:style-override="id1-3-2-2-8-5">
                <text:number>4.</text:number>
                <text:p text:style-name="al">Indien de belastingplicht voor abonnementhouders in de loop van het kwartaal eindigt, in verband met het overlijden van de belastingplichtige of door schriftelijke opzegging door belastingplichtige dan wel door doorhaling op de lijst van vaste standplaatshouders door het college van burgemeester en wethouders, wordt ontheffing verleend over het aantal resterende marktdagen, na de beëindiging, in dat kwartaal.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marktgeld voor niet-abonnementhouders moet worden betaald op het moment van het uitreiken van de schriftelijke kennisgeving.</text:p>
              </text:list-item>
              <text:list-item text:style-override="id1-3-2-2-9-3">
                <text:number>2.</text:number>
                <text:p text:style-name="al">Het marktgeld voor abonnementhouders moet worden betaald binnen een maand na de dagtekening van de schriftelijke kennisgeving (nota).</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ntheffing </text:p>
            <text:p text:style-name="al">Wanneer een abonnementhouder blijkens een medische verklaring buiten zijn/haar wil gedurende een aaneengesloten periode van meer dan drie maanden niet in staat is geweest de weekmarkt te bezoeken, bestaat op schriftelijk verzoek aanspraak op ontheffing van het marktgeld over de marktdagen waarop gedurende die periode van de standplaats geen gebruik is gemaakt.</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marktgelden Woensdrecht 2021', vastgesteld bij raadsbesluit van 12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werking met ingang van de eerste dag na die van de bekendmaking.</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marktgelden Woensdrecht 2022</text:span>’.</text:p>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marktgeld 2022</text:p>
          <text:p text:style-name="al">(behoort bij de ‘Verordening marktgelden Woensdrecht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lke dag of gedeelte daarvan, dat een standplaats op de weekmarkt wordt ingenomen, per standplaat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het innemen van een standplaats op de jaarmarkt in de kern Putte, per standplaats:</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5-2-1">
                    <text:list-item text:style-override="id1-3-2-4-4-1-4-5-2-1-1">
                      <text:number>•</text:number>
                      <text:p text:style-name="table_al">voor twee marktdagen of gedeelte(n) daarvan</text:p>
                    </text:list-item>
                  </text:list>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able:table-cell table:style-name="entry" table:number-rows-spanned="1" table:number-columns-spanned="1">
                  <text:list text:style-name="id1-3-2-4-4-1-4-6-2-1">
                    <text:list-item text:style-override="id1-3-2-4-4-1-4-6-2-1-1">
                      <text:number>•</text:number>
                      <text:p text:style-name="table_al">voor één marktdag voor zover de toegewezen plaats op de andere dag wordt ingenomen door een zogenaamde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able:table-cell table:style-name="entry" table:number-rows-spanned="1" table:number-columns-spanned="1">
                  <text:list text:style-name="id1-3-2-4-4-1-4-7-2-1">
                    <text:list-item text:style-override="id1-3-2-4-4-1-4-7-2-1-1">
                      <text:number>•</text:number>
                      <text:p text:style-name="table_al">voor één van de twee marktdagen op de jaarmarkt, wanneer die standplaats wordt ingenomen door een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rekenen van het marktgeld van abonnementhouders wordt het tarief berekend door het aantal marktdagen in het kalenderjaar te vermenigvuldigen met het tarief per marktdag, met inachtneming van het bepaalde in artikel 8 van de verordening.</text:p>
                </table:table-cell>
                <table:table-cell table:style-name="entry" table:number-rows-spanned="1" table:number-columns-spanned="1"/>
              </table:table-row>
            </table:table>
            <text:p text:style-name="table_bottom"/>
          </text:section>
          <text:p text:style-name="al"/>
          <text:p text:style-name="al">Behorende bij raadsbesluit van 11 november 2021,</text:p>
          <text:p text:style-name="al"/>
          <text:p text:style-name="al">De griffier van de gemeente Woensd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310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0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0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Woensdrecht 2022</meta:user-defined>
    <dc:language>nl</dc:language>
    <meta:user-defined meta:name="OVERHEIDop.locatietype/OVERHEIDop.gebiedsmarkering">Gemeente</meta:user-defined>
    <meta:user-defined meta:name="DC.title">Verordening op de heffing en invordering marktgelden 2022</meta:user-defined>
    <meta:user-defined meta:name="DCTERMS.W3CDTF/DCTERMS.available">2021-11-19</meta:user-defined>
    <meta:user-defined meta:name="DCTERMS.W3CDTF/OVERHEIDop.jaargang">2021</meta:user-defined>
    <meta:user-defined meta:name="OVERHEIDop.publicationIssue">413105</meta:user-defined>
    <meta:user-defined meta:name="OVERHEIDop.betreftRegeling">CVDR664471_1</meta:user-defined>
    <meta:user-defined meta:name="xs:date/OVERHEIDop.startdatum">2021-11-20</meta:user-defined>
    <meta:user-defined meta:name="OVERHEIDop.GmbID/DC.identifier">gmb-2021-413105</meta:user-defined>
    <meta:user-defined meta:name="OVERHEIDop.versieInformatie"/>
  </office:meta>
</office:document-meta>
</file>