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8 september 2021;</text:p>
            <text:p text:style-name="al"/>
            <text:p text:style-name="al">gelet op artikel 15.33 van de Wet milieubeheer;</text:p>
            <text:p text:style-name="al"/>
            <text:p text:style-name="al">
            <text:span text:style-name="nadrukvet">B e s l u i t:</text:span>
          </text:p>
            <text:p text:style-name="al"/>
            <text:p text:style-name="al">vast te stellen de volgende: </text:p>
            <text:p text:style-name="al"/>
            <text:p text:style-name="al">
            <text:span text:style-name="nadrukvet">VERORDENING OP DE HEFFING EN</text:span>
            <text:span text:style-name="nadrukvet">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vrijgesteld:</text:p>
            <text:list text:style-name="id1-3-2-2-4-3">
              <text:list-item text:style-override="id1-3-2-2-4-3-1">
                <text:number>a.</text:number>
                <text:p text:style-name="al">10 ledigingen van de restafval container;</text:p>
              </text:list-item>
              <text:list-item text:style-override="id1-3-2-2-4-3-2">
                <text:number>b.</text:number>
                <text:p text:style-name="al">55 aanbiedingen aan de ondergrondse restafva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achterlaten op de milieustraat van afvalstoffen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t geheven bij wege van aanslag.</text:p>
              </text:list-item>
              <text:list-item text:style-override="id1-3-2-2-7-3">
                <text:number>2.</text:number>
                <text:p text:style-name="al">De belasting bedoeld in artikel 5, lid 2, letter c, hoofdstuk 3 van de bij deze verordening behorende tarieventabel wordt geheven door middel van een mondelinge dan wel een schriftelijke gedagtekend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bij de aanvraag van de tegoeden op de saverpas.</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 op het moment van de boeking van de tegoeden op de saverpas.</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en hoofdstuk 2 van de bij deze verordening behorende tarieventabel. Voor de kwijt te schelden belasting bedoeld in hoofdstuk 2 geldt dat maximaal 50 % van de verschuldigde belasting kan worden kwijtgescholden. </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Woensdrecht 2021’ van 12 nov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afvalstoffenheffing Woensdrecht 2022</text:span>”.</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Woensdrech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T</text:span>
                    <text:span text:style-name="nadrukvet">arieven </text:span>
                    <text:span text:style-name="nadrukvet">hoeveelheid periodiek ingezamelde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 voor de eerste tot en met de dertiende le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 </text:p>
                </table:table-cell>
                <table:table-cell table:style-name="entry" table:number-rows-spanned="1" table:number-columns-spanned="1">
                  <text:p text:style-name="table_al">€ 8,1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4,79</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5, lid 2 onder b, bedraagt per perceel voor de veertiende tot en met de twintigste le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5,97</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in artikel 5, lid 2 onder b, bedraagt per perceel voor eenentwintigste tot en met de zesentwintigste le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T</text:span>
                    <text:span text:style-name="nadrukvet">arieven </text:span>
                    <text:span text:style-name="nadrukvet">milieustraat </text:span>
                    <text:span text:style-name="nadrukvet">Saverpa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3.1.1</text:p>
                  <text:p text:style-name="table_al">3.1.2</text:p>
                  <text:p text:style-name="table_al">3.1.3</text:p>
                </table:table-cell>
                <table:table-cell table:style-name="entry" table:number-rows-spanned="1" table:number-columns-spanned="1">
                  <text:p text:style-name="table_al">De belasting voor het gebruik van de milieustraat bedraagt:</text:p>
                  <text:p text:style-name="table_al">Voor het 4e tegoed op de saverpas</text:p>
                  <text:p text:style-name="table_al">Voor het 5e en 6e tegoed, per tegoed op de saverpas </text:p>
                  <text:p text:style-name="table_al">Voor het 7e en volgende tegoed, per tegoed op de saverpas </text:p>
                </table:table-cell>
                <table:table-cell table:style-name="entry" table:number-rows-spanned="1" table:number-columns-spanned="1">
                  <text:p text:style-name="table_al"/>
                  <text:p text:style-name="table_al"> € 15,30</text:p>
                  <text:p text:style-name="table_al"> € 30,60</text:p>
                  <text:p text:style-name="table_al"> € 51,00</text:p>
                </table:table-cell>
              </table:table-row>
            </table:table>
            <text:p text:style-name="table_bottom"/>
          </text:section>
          <text:p text:style-name="al"/>
          <text:p text:style-name="al">Behorende bij raadsbesluit van 11 nov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310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0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0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Woensdrecht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1-19</meta:user-defined>
    <meta:user-defined meta:name="DCTERMS.W3CDTF/OVERHEIDop.jaargang">2021</meta:user-defined>
    <meta:user-defined meta:name="OVERHEIDop.publicationIssue">413103</meta:user-defined>
    <meta:user-defined meta:name="OVERHEIDop.betreftRegeling">CVDR664469_1</meta:user-defined>
    <meta:user-defined meta:name="xs:date/OVERHEIDop.startdatum">2021-11-20</meta:user-defined>
    <meta:user-defined meta:name="OVERHEIDop.GmbID/DC.identifier">gmb-2021-413103</meta:user-defined>
    <meta:user-defined meta:name="OVERHEIDop.versieInformatie"/>
  </office:meta>
</office:document-meta>
</file>