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28, 29 en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1 een aanvraag voor een omgevingsvergunning ontvangen. Dit betreft het plaatsen van een kleine steiger ter plaatse van de Kanaalstraat 28, 29 en 30 in Gouda. De aanvraag is geregistreerd onder kenmerk 2021318159.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1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Kanaalstraat 28, 29 en 30 in Gouda</meta:user-defined>
    <meta:user-defined meta:name="DCTERMS.W3CDTF/DCTERMS.available">2021-11-17</meta:user-defined>
    <meta:user-defined meta:name="DCTERMS.W3CDTF/OVERHEIDop.jaargang">2021</meta:user-defined>
    <meta:user-defined meta:name="OVERHEIDop.publicationIssue">413100</meta:user-defined>
    <meta:user-defined meta:name="OVERHEIDop.GmbID/DC.identifier">gmb-2021-413100</meta:user-defined>
    <meta:user-defined meta:name="OVERHEIDop.versieInformatie"/>
  </office:meta>
</office:document-meta>
</file>