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oensdrecht 2022</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8 september 2021;</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Woensd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p text:style-name="al">
            <text:span text:style-name="nadrukondlijn">water</text:span>: huishoudelijk afvalwater, bedrijfsafvalwater, hemelwater, grondwater of oppervlaktewater;</text:p>
            <text:p text:style-name="al">
            <text:span text:style-name="nadrukondlijn">perceel</text:span>: een roerende of onroerende zaak of een zelfstandig gedeelte daarvan;</text:p>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Woensdrecht 2021’ van 12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oensdrecht 2022.</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rioolheffing 2022</text:p>
          <text:p text:style-name="al"/>
          <text:p text:style-name="al">Behorende bij de ‘Verordening rioolheffing Woensdrecht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4-2-1">
                    <text:list-item text:style-override="id1-3-2-4-5-1-5-4-2-1-1">
                      <text:number>a.</text:number>
                      <text:p text:style-name="table_al">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5-2-1">
                    <text:list-item text:style-override="id1-3-2-4-5-1-5-5-2-1-1">
                      <text:number>b.</text:number>
                      <text:p text:style-name="table_al">meer dan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5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text:span text:style-name="sup">3</text:span> tot en met 1.000 m<text:span text:style-name="sup">3</text:span>, 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1 tot en met 10.000 m<text:span text:style-name="sup">3</text:span>, per m<text:span text:style-name="sup">3</text:span></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1 tot en met 20.000 m<text:span text:style-name="sup">3</text:span>, per m<text:span text:style-name="sup">3</text:span></text:p>
                  <text:p text:style-name="table_al">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20.001 tot en met 30.000 m<text:span text:style-name="sup">3</text:span>, per m<text:span text:style-name="sup">3</text:span></text:p>
                  <text:p text:style-name="table_al">verhoogd met het op basis van 2.1.1 tot en met 2.1.3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30.001 m<text:span text:style-name="sup">3</text:span>, per m<text:span text:style-name="sup">3</text:span></text:p>
                  <text:p text:style-name="table_al">verhoogd met het op basis van 2.1.1 tot en met 2.1.4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2</text:p>
                </table:table-cell>
              </table:table-row>
            </table:table>
            <text:p text:style-name="table_bottom"/>
          </text:section>
          <text:p text:style-name="al"/>
          <text:p text:style-name="al">Behoort bij raadsbesluit van 11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309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9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9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Woensdrecht 2022</meta:user-defined>
    <dc:language>nl</dc:language>
    <meta:user-defined meta:name="OVERHEIDop.locatietype/OVERHEIDop.gebiedsmarkering">Gemeente</meta:user-defined>
    <meta:user-defined meta:name="DC.title">Verordening op de heffing en de invordering van rioolheffing Woensdrecht 2022</meta:user-defined>
    <meta:user-defined meta:name="DCTERMS.W3CDTF/DCTERMS.available">2021-11-19</meta:user-defined>
    <meta:user-defined meta:name="DCTERMS.W3CDTF/OVERHEIDop.jaargang">2021</meta:user-defined>
    <meta:user-defined meta:name="OVERHEIDop.publicationIssue">413099</meta:user-defined>
    <meta:user-defined meta:name="OVERHEIDop.betreftRegeling">CVDR664467_1</meta:user-defined>
    <meta:user-defined meta:name="xs:date/OVERHEIDop.startdatum">2021-11-20</meta:user-defined>
    <meta:user-defined meta:name="OVERHEIDop.GmbID/DC.identifier">gmb-2021-413099</meta:user-defined>
    <meta:user-defined meta:name="OVERHEIDop.versieInformatie"/>
  </office:meta>
</office:document-meta>
</file>