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e Veldrit G Huis Liesbosch, Lies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437</text:p>
            <text:p text:style-name="common-al">Verzenddatum besluit:</text:p>
            <text:p text:style-name="common-al">Locatie: Liesstraat Breda</text:p>
            <text:p text:style-name="common-al">Omschrijving: 1e Veldrit G Huis Liesbosch</text:p>
            <text:p text:style-name="common-al">Periode: op 21-11-2021 van 10:45 uur tot  16:4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0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437</meta:user-defined>
    <meta:user-defined meta:name="DCTERMS.abstract">1e Veldrit G Huis Liesbosch</meta:user-defined>
    <dc:language>nl</dc:language>
    <meta:user-defined meta:name="OVERHEIDop.locatietype/OVERHEIDop.gebiedsmarkering">Punt</meta:user-defined>
    <meta:user-defined meta:name="DC.title">Verleende evenementenvergunning, 1e Veldrit G Huis Liesbosch, Liesstraat Breda</meta:user-defined>
    <meta:user-defined meta:name="DCTERMS.W3CDTF/DCTERMS.available">2021-11-17</meta:user-defined>
    <meta:user-defined meta:name="DCTERMS.W3CDTF/OVERHEIDop.jaargang">2021</meta:user-defined>
    <meta:user-defined meta:name="OVERHEIDop.publicationIssue">413098</meta:user-defined>
    <meta:user-defined meta:name="OVERHEIDop.GmbID/DC.identifier">gmb-2021-413098</meta:user-defined>
    <meta:user-defined meta:name="OVERHEIDop.versieInformatie"/>
  </office:meta>
</office:document-meta>
</file>