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12 te Maastricht. Kennisgeving nieuwe aanvraag omgevingsvergunning, het verwijderen van een draagmuur op de begane grond en plaatsen van een stalenbalk op de 1e verdiepingsvloer vanwege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00WB</text:p>
            <text:p text:style-name="common-al">
            <text:span text:style-name="nadrukvet">Populierweg 112 te Maastricht</text:span>
          </text:p>
            <text:p text:style-name="common-al">
            <text:span text:style-name="nadrukvet">het verwijderen van een draagmuur op de begane grond en plaatsen van een stalenbalk op de 1e verdiepingsvloer vanwege interne verbouwing</text:span>
          </text:p>
            <text:p text:style-name="common-al"/>
            <text:p text:style-name="common-al">
            <text:span text:style-name="nadrukvet">Datum ontvangst aanvraag:</text:span> 1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0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112 te Maastricht. Kennisgeving nieuwe aanvraag omgevingsvergunning, het verwijderen van een draagmuur op de begane grond en plaatsen van een stalenbalk op de 1e verdiepingsvloer vanwege interne verbouw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97</meta:user-defined>
    <meta:user-defined meta:name="OVERHEIDop.GmbID/DC.identifier">gmb-2021-413097</meta:user-defined>
    <meta:user-defined meta:name="OVERHEIDop.versieInformatie"/>
  </office:meta>
</office:document-meta>
</file>