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Madame Curieplein 15 4834XS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6404</text:p>
            <text:p text:style-name="common-al">Ingekomen: 10-11-2021</text:p>
            <text:p text:style-name="common-al">Locatie: Madame Curieplein 15 4834XS Breda, District Oost Breda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1309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09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6404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Madame Curieplein 15 4834XS Breda, District Oost Breda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3096</meta:user-defined>
    <meta:user-defined meta:name="OVERHEIDop.GmbID/DC.identifier">gmb-2021-413096</meta:user-defined>
    <meta:user-defined meta:name="OVERHEIDop.versieInformatie"/>
  </office:meta>
</office:document-meta>
</file>