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 <text:span text:style-name="nadrukvet">verleend</text:span>:</text:p>
            <text:p text:style-name="common-al"/>
            <text:list text:style-name="id1-3-2-1-1-3">
              <text:list-item text:style-override="id1-3-2-1-1-3-1">
                <text:number>1.</text:number>
                <text:p text:style-name="al">12 november 2021, OV 2021463 / OLO 6192299, bouwen van een bedrijfspand met separate opslaghal en aanleggen van meerdere uitwegen, Storkstraat 30 en 32, 3905 KX te Veenendaal, deelactiviteiten: bouwen, ontheffing, inrit/uitweg, reclame.</text:p>
              </text:list-item>
              <text:list-item text:style-override="id1-3-2-1-1-3-2">
                <text:number>2.</text:number>
                <text:p text:style-name="al">10 november 2021, OV 2021598 / OLO 6355277, realiseren van een dakkapel zijdakvlak woning, Gouverneurslaan 20, 3905 HE te Veenendaal, deelactiviteit: bouwen.</text:p>
              </text:list-item>
              <text:list-item text:style-override="id1-3-2-1-1-3-3">
                <text:number>3.</text:number>
                <text:p text:style-name="al">10 november 2021, OV 2021617 / OLO 6378249, realiseren van een dakkapel achterzijde woning, Cavalerieweg 53, 3902 JR te Veenendaal, deelactiviteit: bouwen.</text:p>
              </text:list-item>
              <text:list-item text:style-override="id1-3-2-1-1-3-4">
                <text:number>4.</text:number>
                <text:p text:style-name="al">12 november 2021, OV 2021579 / OLO 6333603, het splitsen van een winkelpand in twee units, Brouwersgracht 150, 3901 TM te Veenendaal, deelactiviteit: bouwen</text:p>
              </text:list-item>
              <text:list-item text:style-override="id1-3-2-1-1-3-5">
                <text:number>5.</text:number>
                <text:p text:style-name="al">12 november 2021, OV 2021409 / OLO 6132545, vergroten/verbouwen van 2 woningen, Dragonderweg 16 01, 3907 CZ te Veenendaal, deelactiviteit: bouwen</text:p>
              </text:list-item>
              <text:list-item text:style-override="id1-3-2-1-1-3-6">
                <text:number>6.</text:number>
                <text:p text:style-name="al">10 november 2021, OV 2021677 / OLO 6440527, kappen van 6 bomen, Frisia 1,  3901 GD te Veenendaal, deelactiviteit: kappen.</text:p>
              </text:list-item>
              <text:list-item text:style-override="id1-3-2-1-1-3-7">
                <text:number>7.</text:number>
                <text:p text:style-name="al">09 november 2021, OV 2021676 / OLO 6440045, verplanten van een boom, Electronenstraat 12, 3903 KJ te Veenendaal, deelactiviteit: kappen.</text:p>
              </text:list-item>
              <text:list-item text:style-override="id1-3-2-1-1-3-8">
                <text:number>8.</text:number>
                <text:p text:style-name="al">06 november 2021, OV 2021513 / OLO 6256957, nieuwbouw bijgebouwen en 2 toegangspoorten, Dijkstraat 181, 3906 DD te Veenendaal, deelactiviteiten: bouwen, ontheffing.</text:p>
              </text:list-item>
              <text:list-item text:style-override="id1-3-2-1-1-3-9">
                <text:number>9.</text:number>
                <text:p text:style-name="al">07 november 2021, OV 2021608 / OLO 6369105, kappen van 4 bomen i.v.m. herinrichting plein, ter hoogte van Dieze 1, 3904 NP te Veenendaal, deelactiviteit: kappen</text:p>
              </text:list-item>
            </text:list>
            <text:p text:style-name="common-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13093</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093</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093</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ActiviteitOmgevingsvergunning/OVERHEIDop.activiteit">reclam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Verleende omgevingsvergunningen</meta:user-defined>
    <meta:user-defined meta:name="DCTERMS.W3CDTF/DCTERMS.available">2021-11-17</meta:user-defined>
    <meta:user-defined meta:name="DCTERMS.W3CDTF/OVERHEIDop.jaargang">2021</meta:user-defined>
    <meta:user-defined meta:name="OVERHEIDop.publicationIssue">413093</meta:user-defined>
    <meta:user-defined meta:name="OVERHEIDop.GmbID/DC.identifier">gmb-2021-413093</meta:user-defined>
    <meta:user-defined meta:name="OVERHEIDop.versieInformatie"/>
  </office:meta>
</office:document-meta>
</file>