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ge Vuurscheweg 12, 1251 TT, het vergroten van de woning door middel van het plaatsen van een verdieping op de bestaande uitbouw aan de achterzijde van de wo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Lage Vuurscheweg 12, 1251 TT, het vergroten van de woning door middel van het plaatsen van een verdieping op de bestaande uitbouw aan de achterzijde van de woning, verzonden 15 novem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1308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08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08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age Vuurscheweg 12, 1251 TT, het vergroten van de woning door middel van het plaatsen van een verdieping op de bestaande uitbouw aan de achterzijde van de woning</meta:user-defined>
    <meta:user-defined meta:name="DCTERMS.W3CDTF/DCTERMS.available">2021-11-17</meta:user-defined>
    <meta:user-defined meta:name="DCTERMS.W3CDTF/OVERHEIDop.jaargang">2021</meta:user-defined>
    <meta:user-defined meta:name="OVERHEIDop.publicationIssue">413088</meta:user-defined>
    <meta:user-defined meta:name="OVERHEIDop.GmbID/DC.identifier">gmb-2021-413088</meta:user-defined>
    <meta:user-defined meta:name="OVERHEIDop.versieInformatie"/>
  </office:meta>
</office:document-meta>
</file>