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4, 1251 RN, het plaatsen van een tussenvloer op de eerste verdieping en het aanbrengen van constructieve wijziging (een wijziging op een reeds verleende omgevingsvergunning met kenmerk WABO 2019-000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evenend 4, 1251 RN, het plaatsen van een tussenvloer op de eerste verdieping en het aanbrengen van constructieve wijziging (een wijziging op een reeds verleende omgevingsvergunning met kenmerk WABO 2019-0002), verzonden 15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1308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8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8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venend 4, 1251 RN, het plaatsen van een tussenvloer op de eerste verdieping en het aanbrengen van constructieve wijziging (een wijziging op een reeds verleende omgevingsvergunning met kenmerk WABO 2019-0002)</meta:user-defined>
    <meta:user-defined meta:name="DCTERMS.W3CDTF/DCTERMS.available">2021-11-17</meta:user-defined>
    <meta:user-defined meta:name="DCTERMS.W3CDTF/OVERHEIDop.jaargang">2021</meta:user-defined>
    <meta:user-defined meta:name="OVERHEIDop.publicationIssue">413087</meta:user-defined>
    <meta:user-defined meta:name="OVERHEIDop.GmbID/DC.identifier">gmb-2021-413087</meta:user-defined>
    <meta:user-defined meta:name="OVERHEIDop.versieInformatie"/>
  </office:meta>
</office:document-meta>
</file>